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electioncirclingdlg"/><text:bookmark-start text:name="__RefHeading___класс_selectioncirclingdlg_1"/><text:bookmark-start text:name="класс_selectioncirclingdlg"/>Класс SelectionCirclingDlg<text:bookmark-end text:name="__RefHeading___класс_selectioncirclingdlg_1"/><text:bookmark-end text:name="класс_selectioncircling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_Last"> Topomatic.Cad.View.SelectionCirclingDlg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electionCirclingDlg <text:span text:style-name="highlight_sy0">:</text:span> Form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932a4b2dc5867ad28b47c0167f75f13" text:style-name="Internet_20_link" text:visited-style-name="Visited_20_Internet_20_Link">SelectionCirclingDlg(SelectionSet, List&lt;Object&gt;, Int32, CommitEventHandl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con</text:p>
          </table:table-cell>
          <table:table-cell office:value-type="string" table:style-name="tablecell">
            <text:p text:style-name="tablealignleft"> Возвращает или задает значок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circlingdlg.commit" text:style-name="Internet_20_link" text:visited-style-name="Visited_20_Internet_20_Link">Commi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3504323287d8827af2e39b3b19b73a3" text:style-name="Internet_20_link" text:visited-style-name="Visited_20_Internet_20_Link">Execute(SelectionSet, List&lt;Object&gt;, Int32, CommitEventHandl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circlingdlg.isactive_topomatic.cad.view.cadview" text:style-name="Internet_20_link" text:visited-style-name="Visited_20_Internet_20_Link">IsActive(CadView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circlingdlg.rallback" text:style-name="Internet_20_link" text:visited-style-name="Visited_20_Internet_20_Link">Rallback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electioncirclingdlg</dc:title>
  </office:meta>
</office:document-meta>
</file>