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serializabledictionary"/><text:bookmark-start text:name="__RefHeading___класс_serializabledictionary_1"/><text:bookmark-start text:name="класс_serializabledictionary"/>Класс SerializableDictionary<text:bookmark-end text:name="__RefHeading___класс_serializabledictionary_1"/><text:bookmark-end text:name="класс_serializabledictionary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" text:style-name="Internet_20_link" text:visited-style-name="Visited_20_Internet_20_Link">Topomatic.Cad.View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Collections.Generic.Dictionary&lt;System.Guid, <text:a xlink:type="simple" xlink:href="https://help.topomatic.ru/next/doku.php?id=developers:references:topomatic.stg.istgserializable" text:style-name="Internet_20_link" text:visited-style-name="Visited_20_Internet_20_Link">Topomatic.Stg.IStgSerializable</text:a>&gt;</text:p>
              <text:list text:style-name="List_20_1">
                <text:list-item>
                  <text:p text:style-name="List_20_1_Content_Last"> Topomatic.Cad.View.SerializableDictionary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SerializableDictionary <text:span text:style-name="highlight_sy0">:</text:span> Dictionary<text:span text:style-name="highlight_sy0">&lt;</text:span>Guid, IStgSerializable<text:span text:style-name="highlight_sy0">&gt;</text:span>, IDictionary<text:span text:style-name="highlight_sy0">&lt;</text:span>Guid, IStgSerializable<text:span text:style-name="highlight_sy0">&gt;</text:span>, ICollection<text:span text:style-name="highlight_sy0">&lt;</text:span>KeyValuePair<text:span text:style-name="highlight_sy0">&lt;</text:span>Guid, IStgSerializable<text:span text:style-name="highlight_sy0">&gt;&gt;</text:span>, IEnumerable<text:span text:style-name="highlight_sy0">&lt;</text:span>KeyValuePair<text:span text:style-name="highlight_sy0">&lt;</text:span>Guid, IStgSerializable<text:span text:style-name="highlight_sy0">&gt;&gt;</text:span>, IEnumerable, IDictionary, ICollection, IReadOnlyDictionary<text:span text:style-name="highlight_sy0">&lt;</text:span>Guid, IStgSerializable<text:span text:style-name="highlight_sy0">&gt;</text:span>, IReadOnlyCollection<text:span text:style-name="highlight_sy0">&lt;</text:span>KeyValuePair<text:span text:style-name="highlight_sy0">&lt;</text:span>Guid, IStgSerializable<text:span text:style-name="highlight_sy0">&gt;&gt;</text:span>, ISerializable, IDeserializationCallback, IStgSerializ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serializabledictionary..ctor" text:style-name="Internet_20_link" text:visited-style-name="Visited_20_Internet_20_Link">SerializableDictionary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mparer</text:p>
          </table:table-cell>
          <table:table-cell office:value-type="string" table:style-name="tablecell">
            <text:p text:style-name="tablealignleft"> Возвращает интерфейс  IEqualityComparer&lt;T&gt; , используемый для установления равенства ключей словаря.   (Наследуется от Dictionary&lt;Guid, IStgSerializable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unt</text:p>
          </table:table-cell>
          <table:table-cell office:value-type="string" table:style-name="tablecell">
            <text:p text:style-name="tablealignleft"> Возвращает число пар «ключ-значение», содержащихся в словаре  Dictionary&lt;TKey, TValue&gt; .  (Наследуется от Dictionary&lt;Guid, IStgSerializable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tem[Guid]</text:p>
          </table:table-cell>
          <table:table-cell office:value-type="string" table:style-name="tablecell">
            <text:p text:style-name="tablealignright">  (Наследуется от Dictionary&lt;Guid, IStgSerializable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Keys</text:p>
          </table:table-cell>
          <table:table-cell office:value-type="string" table:style-name="tablecell">
            <text:p text:style-name="tablealignleft"> Возвращает коллекцию, содержащую ключи из словаря  Dictionary&lt;TKey, TValue&gt; .  (Наследуется от Dictionary&lt;Guid, IStgSerializable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alues</text:p>
          </table:table-cell>
          <table:table-cell office:value-type="string" table:style-name="tablecell">
            <text:p text:style-name="tablealignleft"> Возвращает коллекцию, содержащую значения из словаря  Dictionary&lt;TKey, TValue&gt; .  (Наследуется от Dictionary&lt;Guid, IStgSerializable&gt;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Add(Guid, IStgSerializable)</text:p>
          </table:table-cell>
          <table:table-cell office:value-type="string" table:style-name="tablecell">
            <text:p text:style-name="tablealignright">  (Наследуется от Dictionary&lt;Guid, IStgSerializable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lear()</text:p>
          </table:table-cell>
          <table:table-cell office:value-type="string" table:style-name="tablecell">
            <text:p text:style-name="tablealignleft"> Удаляет все ключи и значения из словаря  Dictionary&lt;TKey, TValue&gt; .  (Наследуется от Dictionary&lt;Guid, IStgSerializable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ntainsKey(Guid)</text:p>
          </table:table-cell>
          <table:table-cell office:value-type="string" table:style-name="tablecell">
            <text:p text:style-name="tablealignright">  (Наследуется от Dictionary&lt;Guid, IStgSerializable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ntainsValue(IStgSerializable)</text:p>
          </table:table-cell>
          <table:table-cell office:value-type="string" table:style-name="tablecell">
            <text:p text:style-name="tablealignright">  (Наследуется от Dictionary&lt;Guid, IStgSerializable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Enumerator()</text:p>
          </table:table-cell>
          <table:table-cell office:value-type="string" table:style-name="tablecell">
            <text:p text:style-name="tablealignleft"> Возвращает перечислитель, осуществляющий перебор элементов списка  Dictionary&lt;TKey, TValue&gt; .  (Наследуется от Dictionary&lt;Guid, IStgSerializable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ObjectData(SerializationInfo, StreamingContext)</text:p>
          </table:table-cell>
          <table:table-cell office:value-type="string" table:style-name="tablecell">
            <text:p text:style-name="tablealignleft"> Реализует интерфейс  ISerializable и возвращает данные, необходимые для сериализации экземпляра  Dictionary&lt;TKey, TValue&gt; .  (Наследуется от Dictionary&lt;Guid, IStgSerializable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serializabledictionary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OnDeserialization(Object)</text:p>
          </table:table-cell>
          <table:table-cell office:value-type="string" table:style-name="tablecell">
            <text:p text:style-name="tablealignleft"> Реализует интерфейс  ISerializable и вызывает событие десериализации при завершении десериализации.  (Наследуется от Dictionary&lt;Guid, IStgSerializable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move(Guid)</text:p>
          </table:table-cell>
          <table:table-cell office:value-type="string" table:style-name="tablecell">
            <text:p text:style-name="tablealignright">  (Наследуется от Dictionary&lt;Guid, IStgSerializable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serializabledictionary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ryGetValue(Guid, IStgSerializable)</text:p>
          </table:table-cell>
          <table:table-cell office:value-type="string" table:style-name="tablecell">
            <text:p text:style-name="tablealignright">  (Наследуется от Dictionary&lt;Guid, IStgSerializable&gt;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serializabledictionary</dc:title>
  </office:meta>
</office:document-meta>
</file>