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implifiedcache"/><text:bookmark-start text:name="__RefHeading___класс_simplifiedcache_1"/><text:bookmark-start text:name="класс_simplifiedcache"/>Класс SimplifiedCache<text:bookmark-end text:name="__RefHeading___класс_simplifiedcache_1"/><text:bookmark-end text:name="класс_simplified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Simplified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ifiedCach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implifiedcache..ctor" text:style-name="Internet_20_link" text:visited-style-name="Visited_20_Internet_20_Link">SimplifiedCach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implifiedcache.simplifiedindeces" text:style-name="Internet_20_link" text:visited-style-name="Visited_20_Internet_20_Link">SimplifiedInde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implifiedcache.simplifiedpositions" text:style-name="Internet_20_link" text:visited-style-name="Visited_20_Internet_20_Link">Simplified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implifiedcache.simplifypivot" text:style-name="Internet_20_link" text:visited-style-name="Visited_20_Internet_20_Link">SimplifyPivo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implifiedcache</dc:title>
  </office:meta>
</office:document-meta>
</file>