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trackingarc"/><text:bookmark-start text:name="__RefHeading___структура_trackingarc_1"/><text:bookmark-start text:name="структура_trackingarc"/>Структура TrackingArc<text:bookmark-end text:name="__RefHeading___структура_trackingarc_1"/><text:bookmark-end text:name="структура_trackingar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rackingArc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ckingarc.arc" text:style-name="Internet_20_link" text:visited-style-name="Visited_20_Internet_20_Link">Ar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ckingarc.osnapindex" text:style-name="Internet_20_link" text:visited-style-name="Visited_20_Internet_20_Link">OSnap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ckingarc.snap" text:style-name="Internet_20_link" text:visited-style-name="Visited_20_Internet_20_Link">Sna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trackingarc</dc:title>
  </office:meta>
</office:document-meta>
</file>