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trackingline"/><text:bookmark-start text:name="__RefHeading___структура_trackingline_1"/><text:bookmark-start text:name="структура_trackingline"/>Структура TrackingLine<text:bookmark-end text:name="__RefHeading___структура_trackingline_1"/><text:bookmark-end text:name="структура_track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rackingLin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endpoint" text:style-name="Internet_20_link" text:visited-style-name="Visited_20_Internet_20_Link">E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extension" text:style-name="Internet_20_link" text:visited-style-name="Visited_20_Internet_20_Link">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line" text:style-name="Internet_20_link" text:visited-style-name="Visited_20_Internet_20_Link">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osnapindex" text:style-name="Internet_20_link" text:visited-style-name="Visited_20_Internet_20_Link">OSnap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snap" text:style-name="Internet_20_link" text:visited-style-name="Visited_20_Internet_20_Link">Sn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trackingline</dc:title>
  </office:meta>
</office:document-meta>
</file>