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transformationstylecamera"/><text:bookmark-start text:name="__RefHeading___класс_transformationstylecamera_1"/><text:bookmark-start text:name="класс_transformationstylecamera"/>Класс TransformationStyleCamera<text:bookmark-end text:name="__RefHeading___класс_transformationstylecamera_1"/><text:bookmark-end text:name="класс_transformationstylecamer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View.TransformationStyleCamera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bimcamera" text:style-name="Internet_20_link" text:visited-style-name="Visited_20_Internet_20_Link">Topomatic.Cad.View.BimCamera</text:a></text:p>
                </text:list-item>
                <text:list-item>
                  <text:p text:style-name="List_20_1_Content_Last"> <text:a xlink:type="simple" xlink:href="https://help.topomatic.ru/next/doku.php?id=developers:references:topomatic.cad.view.freeorbitcamera" text:style-name="Internet_20_link" text:visited-style-name="Visited_20_Internet_20_Link">Topomatic.Cad.View.FreeOrbitCamera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TransformationStyleCamer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.ctor_topomatic.cad.view.panel3d" text:style-name="Internet_20_link" text:visited-style-name="Visited_20_Internet_20_Link">TransformationStyleCamera(Panel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keydown_system.windows.forms.keyeventargs" text:style-name="Internet_20_link" text:visited-style-name="Visited_20_Internet_20_Link">OnKeyDown(Key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keypress_system.windows.forms.keypresseventargs" text:style-name="Internet_20_link" text:visited-style-name="Visited_20_Internet_20_Link">OnKeyPress(KeyPress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keyup_system.windows.forms.keyeventargs" text:style-name="Internet_20_link" text:visited-style-name="Visited_20_Internet_20_Link">OnKeyUp(Key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mousedoubleclick_system.windows.forms.mouseeventargs" text:style-name="Internet_20_link" text:visited-style-name="Visited_20_Internet_20_Link">OnMouseDoubleClick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mousedown_system.windows.forms.mouseeventargs" text:style-name="Internet_20_link" text:visited-style-name="Visited_20_Internet_20_Link">OnMouseDown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mousemove_system.windows.forms.mouseeventargs" text:style-name="Internet_20_link" text:visited-style-name="Visited_20_Internet_20_Link">OnMouseMove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mouseup_system.windows.forms.mouseeventargs" text:style-name="Internet_20_link" text:visited-style-name="Visited_20_Internet_20_Link">OnMouseUp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mousewheel_system.windows.forms.mouseeventargs" text:style-name="Internet_20_link" text:visited-style-name="Visited_20_Internet_20_Link">OnMouseWheel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paint_topomatic.cad.foundation.devicecontext" text:style-name="Internet_20_link" text:visited-style-name="Visited_20_Internet_20_Link">OnPaint(Device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.onupdate_system.single" text:style-name="Internet_20_link" text:visited-style-name="Visited_20_Internet_20_Link">OnUpdate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transformationstylecamera</dc:title>
  </office:meta>
</office:document-meta>
</file>