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ucsproperty"/><text:bookmark-start text:name="__RefHeading___класс_ucsproperty_1"/><text:bookmark-start text:name="класс_ucsproperty"/>Класс UCSProperty<text:bookmark-end text:name="__RefHeading___класс_ucsproperty_1"/><text:bookmark-end text:name="класс_ucs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UCSPropert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UCS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ucsproperty..ctor_topomatic.cad.view.cadview" text:style-name="Internet_20_link" text:visited-style-name="Visited_20_Internet_20_Link">UCSProperty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ucsproperty.supportdrawaxes" text:style-name="Internet_20_link" text:visited-style-name="Visited_20_Internet_20_Link">SupportDrawAx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ucsproperty.ucslocation" text:style-name="Internet_20_link" text:visited-style-name="Visited_20_Internet_20_Link">UCS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ucsproperty.ucsrotation" text:style-name="Internet_20_link" text:visited-style-name="Visited_20_Internet_20_Link">UCSRo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ucspropert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ucsproperty</dc:title>
  </office:meta>
</office:document-meta>
</file>