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viewcube"/><text:bookmark-start text:name="__RefHeading___класс_viewcube_1"/><text:bookmark-start text:name="класс_viewcube"/>Класс ViewCube<text:bookmark-end text:name="__RefHeading___класс_viewcube_1"/><text:bookmark-end text:name="класс_viewcub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ViewCub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iewCub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.ctor_topomatic.cad.view.panel3d" text:style-name="Internet_20_link" text:visited-style-name="Visited_20_Internet_20_Link">ViewCube(Panel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ieldofview" text:style-name="Internet_20_link" text:visited-style-name="Visited_20_Internet_20_Link">FieldOf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draw_topomatic.cad.foundation.devicecontext" text:style-name="Internet_20_link" text:visited-style-name="Visited_20_Internet_20_Link">Draw(Device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getelementatpoint_system.drawing.point" text:style-name="Internet_20_link" text:visited-style-name="Visited_20_Internet_20_Link">GetElementAtPoint(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back" text:style-name="Internet_20_link" text:visited-style-name="Visited_20_Internet_20_Link">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back_bottom" text:style-name="Internet_20_link" text:visited-style-name="Visited_20_Internet_20_Link">BACK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back_top" text:style-name="Internet_20_link" text:visited-style-name="Visited_20_Internet_20_Link">BACK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elements_count" text:style-name="Internet_20_link" text:visited-style-name="Visited_20_Internet_20_Link">ELEMENTS_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ront" text:style-name="Internet_20_link" text:visited-style-name="Visited_20_Internet_20_Link">FR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ront_back_bottom" text:style-name="Internet_20_link" text:visited-style-name="Visited_20_Internet_20_Link">FRONT_BACK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ront_back_left" text:style-name="Internet_20_link" text:visited-style-name="Visited_20_Internet_20_Link">FRONT_BACK_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ront_back_right" text:style-name="Internet_20_link" text:visited-style-name="Visited_20_Internet_20_Link">FRONT_BACK_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ront_back_top" text:style-name="Internet_20_link" text:visited-style-name="Visited_20_Internet_20_Link">FRONT_BACK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ront_bottom" text:style-name="Internet_20_link" text:visited-style-name="Visited_20_Internet_20_Link">FRON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front_top" text:style-name="Internet_20_link" text:visited-style-name="Visited_20_Internet_20_Link">FRON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abel_count" text:style-name="Internet_20_link" text:visited-style-name="Visited_20_Internet_20_Link">LABEL_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back" text:style-name="Internet_20_link" text:visited-style-name="Visited_20_Internet_20_Link">LEFT_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back_bottom" text:style-name="Internet_20_link" text:visited-style-name="Visited_20_Internet_20_Link">LEFT_BACK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back_top" text:style-name="Internet_20_link" text:visited-style-name="Visited_20_Internet_20_Link">LEFT_BACK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bottom" text:style-name="Internet_20_link" text:visited-style-name="Visited_20_Internet_20_Link">LEF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front" text:style-name="Internet_20_link" text:visited-style-name="Visited_20_Internet_20_Link">LEFT_FR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front_bottom" text:style-name="Internet_20_link" text:visited-style-name="Visited_20_Internet_20_Link">LEFT_FRON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front_top" text:style-name="Internet_20_link" text:visited-style-name="Visited_20_Internet_20_Link">LEFT_FRON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left_top" text:style-name="Internet_20_link" text:visited-style-name="Visited_20_Internet_20_Link">LEF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back" text:style-name="Internet_20_link" text:visited-style-name="Visited_20_Internet_20_Link">RIGHT_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back_bottom" text:style-name="Internet_20_link" text:visited-style-name="Visited_20_Internet_20_Link">RIGHT_BACK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back_top" text:style-name="Internet_20_link" text:visited-style-name="Visited_20_Internet_20_Link">RIGHT_BACK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bottom" text:style-name="Internet_20_link" text:visited-style-name="Visited_20_Internet_20_Link">RIGH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front" text:style-name="Internet_20_link" text:visited-style-name="Visited_20_Internet_20_Link">RIGHT_FR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front_bottom" text:style-name="Internet_20_link" text:visited-style-name="Visited_20_Internet_20_Link">RIGHT_FRON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front_top" text:style-name="Internet_20_link" text:visited-style-name="Visited_20_Internet_20_Link">RIGHT_FRON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left_back" text:style-name="Internet_20_link" text:visited-style-name="Visited_20_Internet_20_Link">RIGHT_LEFT_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left_bottom" text:style-name="Internet_20_link" text:visited-style-name="Visited_20_Internet_20_Link">RIGHT_LEFT_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left_front" text:style-name="Internet_20_link" text:visited-style-name="Visited_20_Internet_20_Link">RIGHT_LEFT_FR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left_top" text:style-name="Internet_20_link" text:visited-style-name="Visited_20_Internet_20_Link">RIGHT_LEF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right_top" text:style-name="Internet_20_link" text:visited-style-name="Visited_20_Internet_20_Link">RIGHT_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top" text:style-name="Internet_20_link" text:visited-style-name="Visited_20_Internet_20_Link">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top_bottom_back" text:style-name="Internet_20_link" text:visited-style-name="Visited_20_Internet_20_Link">TOP_BOTTOM_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top_bottom_front" text:style-name="Internet_20_link" text:visited-style-name="Visited_20_Internet_20_Link">TOP_BOTTOM_FR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top_bottom_left" text:style-name="Internet_20_link" text:visited-style-name="Visited_20_Internet_20_Link">TOP_BOTTOM_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.top_bottom_right" text:style-name="Internet_20_link" text:visited-style-name="Visited_20_Internet_20_Link">TOP_BOTTOM_R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viewcube</dc:title>
  </office:meta>
</office:document-meta>
</file>