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windowwrapper"/><text:bookmark-start text:name="__RefHeading___класс_windowwrapper_1"/><text:bookmark-start text:name="класс_windowwrapper"/>Класс WindowWrapper<text:bookmark-end text:name="__RefHeading___класс_windowwrapper_1"/><text:bookmark-end text:name="класс_window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Window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Window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windowwrapper..ctor_system.windows.forms.iwin32window_topomatic.cad.view.opengldevicecontext" text:style-name="Internet_20_link" text:visited-style-name="Visited_20_Internet_20_Link">WindowWrapper(IWin32Window, OpenglDeviceContex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windowwrapper.handle" text:style-name="Internet_20_link" text:visited-style-name="Visited_20_Internet_20_Link">Han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windowwrapper.hdc" text:style-name="Internet_20_link" text:visited-style-name="Visited_20_Internet_20_Link">Hd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windowwrapper.hrc" text:style-name="Internet_20_link" text:visited-style-name="Visited_20_Internet_20_Link">Hr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windowwrapper.window" text:style-name="Internet_20_link" text:visited-style-name="Visited_20_Internet_20_Link">Window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windowwrapper.activate" text:style-name="Internet_20_link" text:visited-style-name="Visited_20_Internet_20_Link">Activ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windowwrapper.createopenglcontext" text:style-name="Internet_20_link" text:visited-style-name="Visited_20_Internet_20_Link">CreateOpenGLContex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windowwrapper.deactivate_system.boolean" text:style-name="Internet_20_link" text:visited-style-name="Visited_20_Internet_20_Link">Deactivate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windowwrapper.releaseopenglcontext" text:style-name="Internet_20_link" text:visited-style-name="Visited_20_Internet_20_Link">ReleaseOpenGLContex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windowwrapper.setviewport" text:style-name="Internet_20_link" text:visited-style-name="Visited_20_Internet_20_Link">SetViewPor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windowwrapper</dc:title>
  </office:meta>
</office:document-meta>
</file>