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.calculatevolumesbytriangles"/><text:bookmark-start text:name="__RefHeading___свойство_cartogram.calculatevolumesbytriangles_1"/><text:bookmark-start text:name="свойство_cartogram.calculatevolumesbytriangles"/>Свойство Cartogram.CalculateVolumesByTriangles<text:bookmark-end text:name="__RefHeading___свойство_cartogram.calculatevolumesbytriangles_1"/><text:bookmark-end text:name="свойство_cartogram.calculatevolumesbytriang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alculateVolumesByTriangle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.calculatevolumesbytriangles</dc:title>
  </office:meta>
</office:document-meta>
</file>