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rtograms.cartogramcache"/><text:bookmark-start text:name="__RefHeading___класс_cartogramcache_1"/><text:bookmark-start text:name="класс_cartogramcache"/>Класс CartogramCache<text:bookmark-end text:name="__RefHeading___класс_cartogramcache_1"/><text:bookmark-end text:name="класс_cartogramcach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rtograms" text:style-name="Internet_20_link" text:visited-style-name="Visited_20_Internet_20_Link">Topomatic.Cartograms</text:a></text:p>
        </text:list-item>
        <text:list-item>
          <text:p text:style-name="List_20_1_Content_Last"> <text:span text:style-name="Strong_20_Emphasis">Сборка:</text:span> Topomatic.Cartograms (в Topomatic.Cartogram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rtograms.CartogramCache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CartogramCache <text:span text:style-name="highlight_sy0">:</text:span> IOwned, ICartogramContainer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cartogramcache..ctor_system.object" text:style-name="Internet_20_link" text:visited-style-name="Visited_20_Internet_20_Link">CartogramCache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cartogramcache.cartogram" text:style-name="Internet_20_link" text:visited-style-name="Visited_20_Internet_20_Link">Cartogra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cartogramcache.cells" text:style-name="Internet_20_link" text:visited-style-name="Visited_20_Internet_20_Link">Cell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cartogramcache.cutcontours" text:style-name="Internet_20_link" text:visited-style-name="Visited_20_Internet_20_Link">CutContour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cartogramcache.fillcontours" text:style-name="Internet_20_link" text:visited-style-name="Visited_20_Internet_20_Link">FillContour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cartogramcache.infoposition" text:style-name="Internet_20_link" text:visited-style-name="Visited_20_Internet_20_Link">InfoPosi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cartogramcache.inforotation" text:style-name="Internet_20_link" text:visited-style-name="Visited_20_Internet_20_Link">InfoRo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cartogramcache.nodes" text:style-name="Internet_20_link" text:visited-style-name="Visited_20_Internet_20_Link">Nod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cartogramcache.nulllines" text:style-name="Internet_20_link" text:visited-style-name="Visited_20_Internet_20_Link">NullLin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cartogramcache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cartogramcache.startcolumn" text:style-name="Internet_20_link" text:visited-style-name="Visited_20_Internet_20_Link">StartColum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cartogramcache.volumes" text:style-name="Internet_20_link" text:visited-style-name="Visited_20_Internet_20_Link">Volume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cartogramcache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cartogramcache.loadfromoldstg_topomatic.stg.stgnode" text:style-name="Internet_20_link" text:visited-style-name="Visited_20_Internet_20_Link">LoadFromOld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cartogramcache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cartogramcache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rtograms.cartogramcache</dc:title>
  </office:meta>
</office:document-meta>
</file>