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ache.fillcontours"/><text:bookmark-start text:name="__RefHeading___свойство_cartogramcache.fillcontours_1"/><text:bookmark-start text:name="свойство_cartogramcache.fillcontours"/>Свойство CartogramCache.FillContours<text:bookmark-end text:name="__RefHeading___свойство_cartogramcache.fillcontours_1"/><text:bookmark-end text:name="свойство_cartogramcache.fillcontou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List<text:span text:style-name="highlight_sy0">&lt;</text:span>IList<text:span text:style-name="highlight_sy0">&lt;</text:span><text:span text:style-name="highlight_kw4">int</text:span><text:span text:style-name="highlight_sy0">&gt;&gt;</text:span> FillContour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List&lt;System.Collections.Generic.IList&lt;System.Int32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ache.fillcontours</dc:title>
  </office:meta>
</office:document-meta>
</file>