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rtograms.cartogramcell"/><text:bookmark-start text:name="__RefHeading___класс_cartogramcell_1"/><text:bookmark-start text:name="класс_cartogramcell"/>Класс CartogramCell<text:bookmark-end text:name="__RefHeading___класс_cartogramcell_1"/><text:bookmark-end text:name="класс_cartogramcel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rtograms" text:style-name="Internet_20_link" text:visited-style-name="Visited_20_Internet_20_Link">Topomatic.Cartograms</text:a></text:p>
        </text:list-item>
        <text:list-item>
          <text:p text:style-name="List_20_1_Content_Last"> <text:span text:style-name="Strong_20_Emphasis">Сборка:</text:span> Topomatic.Cartograms (в Topomatic.Cartogram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rtograms.CartogramCell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artogramCell <text:span text:style-name="highlight_sy0">:</text:span> IOwned, ICartogramContainer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ell..ctor_system.object" text:style-name="Internet_20_link" text:visited-style-name="Visited_20_Internet_20_Link">CartogramCell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ell.additionalelevations" text:style-name="Internet_20_link" text:visited-style-name="Visited_20_Internet_20_Link">AdditionalEleva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ell.cartogram" text:style-name="Internet_20_link" text:visited-style-name="Visited_20_Internet_20_Link">Cartogra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ell.column" text:style-name="Internet_20_link" text:visited-style-name="Visited_20_Internet_20_Link">Colum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ell.cutarea" text:style-name="Internet_20_link" text:visited-style-name="Visited_20_Internet_20_Link">CutAre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ell.cutvolume" text:style-name="Internet_20_link" text:visited-style-name="Visited_20_Internet_20_Link">CutVolu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ell.fillarea" text:style-name="Internet_20_link" text:visited-style-name="Visited_20_Internet_20_Link">FillAre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ell.fillvolume" text:style-name="Internet_20_link" text:visited-style-name="Visited_20_Internet_20_Link">FillVolu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ell.leftbottom" text:style-name="Internet_20_link" text:visited-style-name="Visited_20_Internet_20_Link">LeftBotto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ell.lefttop" text:style-name="Internet_20_link" text:visited-style-name="Visited_20_Internet_20_Link">LeftTo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ell.nodes" text:style-name="Internet_20_link" text:visited-style-name="Visited_20_Internet_20_Link">Nod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ell.number" text:style-name="Internet_20_link" text:visited-style-name="Visited_20_Internet_20_Link">Numb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ell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ell.rightbottom" text:style-name="Internet_20_link" text:visited-style-name="Visited_20_Internet_20_Link">RightBotto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ell.righttop" text:style-name="Internet_20_link" text:visited-style-name="Visited_20_Internet_20_Link">RightTo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ell.rotation" text:style-name="Internet_20_link" text:visited-style-name="Visited_20_Internet_20_Link">Rotat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ell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ell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rtograms.cartogramcell</dc:title>
  </office:meta>
</office:document-meta>
</file>