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ell.fillvolume"/><text:bookmark-start text:name="__RefHeading___свойство_cartogramcell.fillvolume_1"/><text:bookmark-start text:name="свойство_cartogramcell.fillvolume"/>Свойство CartogramCell.FillVolume<text:bookmark-end text:name="__RefHeading___свойство_cartogramcell.fillvolume_1"/><text:bookmark-end text:name="свойство_cartogramcell.fill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FillVolu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ell.fillvolume</dc:title>
  </office:meta>
</office:document-meta>
</file>