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cell.righttop"/><text:bookmark-start text:name="__RefHeading___свойство_cartogramcell.righttop_1"/><text:bookmark-start text:name="свойство_cartogramcell.righttop"/>Свойство CartogramCell.RightTop<text:bookmark-end text:name="__RefHeading___свойство_cartogramcell.righttop_1"/><text:bookmark-end text:name="свойство_cartogramcell.rightt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RightTop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cell.righttop</dc:title>
  </office:meta>
</office:document-meta>
</file>