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consts"/><text:bookmark-start text:name="__RefHeading___класс_cartogramconsts_1"/><text:bookmark-start text:name="класс_cartogramconsts"/>Класс CartogramConsts<text:bookmark-end text:name="__RefHeading___класс_cartogramconsts_1"/><text:bookmark-end text:name="класс_cartogram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rtograms.Cartogram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artogram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sts.model_type" text:style-name="Internet_20_link" text:visited-style-name="Visited_20_Internet_20_Link">MODEL_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consts</dc:title>
  </office:meta>
</office:document-meta>
</file>