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ontour"/><text:bookmark-start text:name="__RefHeading___класс_cartogramcontour_1"/><text:bookmark-start text:name="класс_cartogramcontour"/>Класс CartogramContour<text:bookmark-end text:name="__RefHeading___класс_cartogramcontour_1"/><text:bookmark-end text:name="класс_cartogram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Cartograms.CartogramContou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rtograms.cartograminnercontour" text:style-name="Internet_20_link" text:visited-style-name="Visited_20_Internet_20_Link">Topomatic.Cartograms.CartogramInnerContou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Contour <text:span text:style-name="highlight_sy0">:</text:span> UndoObject, INamedTransactable, ITransactable, IUpdatable, IOwned, ICartogramContainer, IList<text:span text:style-name="highlight_sy0">&lt;</text:span>Vector2D<text:span text:style-name="highlight_sy0">&gt;</text:span>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StgSerializable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.ctor_system.object_system.string" text:style-name="Internet_20_link" text:visited-style-name="Visited_20_Internet_20_Link">CartogramContour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artogram" text:style-name="Internet_20_link" text:visited-style-name="Visited_20_Internet_20_Link">Carto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add_topomatic.cad.foundation.vector2d" text:style-name="Internet_20_link" text:visited-style-name="Visited_20_Internet_20_Link">Ad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ndexof_topomatic.cad.foundation.vector2d" text:style-name="Internet_20_link" text:visited-style-name="Visited_20_Internet_20_Link">IndexOf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ontour</dc:title>
  </office:meta>
</office:document-meta>
</file>