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ontour.add_topomatic.cad.foundation.vector2d"/><text:bookmark-start text:name="__RefHeading___метод_cartogramcontour.add_vector2d_1"/><text:bookmark-start text:name="метод_cartogramcontour.add_vector2d"/>Метод CartogramContour.Add(Vector2D)<text:bookmark-end text:name="__RefHeading___метод_cartogramcontour.add_vector2d_1"/><text:bookmark-end text:name="метод_cartogramcontour.ad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Vector2D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ontour.add_topomatic.cad.foundation.vector2d</dc:title>
  </office:meta>
</office:document-meta>
</file>