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rtograms.cartogramcontours_1"/><text:bookmark-start text:name="__RefHeading___класс_cartogramcontours_t_1"/><text:bookmark-start text:name="класс_cartogramcontours_t"/>Класс CartogramContours&lt;T&gt;<text:bookmark-end text:name="__RefHeading___класс_cartogramcontours_t_1"/><text:bookmark-end text:name="класс_cartogramcontours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rtograms" text:style-name="Internet_20_link" text:visited-style-name="Visited_20_Internet_20_Link">Topomatic.Cartograms</text:a></text:p>
        </text:list-item>
        <text:list-item>
          <text:p text:style-name="List_20_1_Content_Last"> <text:span text:style-name="Strong_20_Emphasis">Сборка:</text:span> Topomatic.Cartograms (в Topomatic.Cartogram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Cartograms.CartogramContours&lt;T&gt;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artogramContours<text:span text:style-name="highlight_sy0">&lt;</text:span>T<text:span text:style-name="highlight_sy0">&gt;</text:span> <text:span text:style-name="highlight_sy0">:</text:span> UndoObject, INamedTransactable, ITransactable, IUpdatable, IEnumerable<text:span text:style-name="highlight_sy0">&lt;</text:span>T<text:span text:style-name="highlight_sy0">&gt;</text:span>, IEnumerable, IOwned, IStgSerializable, ICartogramContainer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.ctor_system.object" text:style-name="Internet_20_link" text:visited-style-name="Visited_20_Internet_20_Link">CartogramContours&lt;T&gt;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cartogram" text:style-name="Internet_20_link" text:visited-style-name="Visited_20_Internet_20_Link">Cartogram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remove_topomatic.cartograms.cartogramcontour" text:style-name="Internet_20_link" text:visited-style-name="Visited_20_Internet_20_Link">Remove(CartogramContour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rtograms.cartogramcontours_1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rtograms.cartogramcontours_1</dc:title>
  </office:meta>
</office:document-meta>
</file>