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cartogramextensions"/><text:bookmark-start text:name="__RefHeading___класс_cartogramextensions_1"/><text:bookmark-start text:name="класс_cartogramextensions"/>Класс CartogramExtensions<text:bookmark-end text:name="__RefHeading___класс_cartogramextensions_1"/><text:bookmark-end text:name="класс_cartogramextens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" text:style-name="Internet_20_link" text:visited-style-name="Visited_20_Internet_20_Link">Topomatic.Cartograms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rtograms.CartogramExtens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CartogramExtens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extensions.elevationtostr_topomatic.cartograms.cartogram_system.double" text:style-name="Internet_20_link" text:visited-style-name="Visited_20_Internet_20_Link">ElevationToStr(Cartogram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extensions.name_topomatic.cartograms.cartogram" text:style-name="Internet_20_link" text:visited-style-name="Visited_20_Internet_20_Link">Name(Cartogr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extensions.volumetostr_topomatic.cartograms.cartogram_system.double" text:style-name="Internet_20_link" text:visited-style-name="Visited_20_Internet_20_Link">VolumeToStr(Cartogram, Doubl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cartogramextensions</dc:title>
  </office:meta>
</office:document-meta>
</file>