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innercontour"/><text:bookmark-start text:name="__RefHeading___класс_cartograminnercontour_1"/><text:bookmark-start text:name="класс_cartograminnercontour"/>Класс CartogramInnerContour<text:bookmark-end text:name="__RefHeading___класс_cartograminnercontour_1"/><text:bookmark-end text:name="класс_cartograminner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rtograms.cartogramcontour" text:style-name="Internet_20_link" text:visited-style-name="Visited_20_Internet_20_Link">Topomatic.Cartograms.CartogramContour</text:a></text:p>
                      <text:list text:style-name="List_20_1">
                        <text:list-item>
                          <text:p text:style-name="List_20_1_Content_Last"> Topomatic.Cartograms.CartogramInnerContou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rtogramInnerContour <text:span text:style-name="highlight_sy0">:</text:span> CartogramContour, INamedTransactable, ITransactable, IUpdatable, IOwned, ICartogramContainer, IList<text:span text:style-name="highlight_sy0">&lt;</text:span>Vector2D<text:span text:style-name="highlight_sy0">&gt;</text:span>, ICollection<text:span text:style-name="highlight_sy0">&lt;</text:span>Vector2D<text:span text:style-name="highlight_sy0">&gt;</text:span>, IEnumerable<text:span text:style-name="highlight_sy0">&lt;</text:span>Vector2D<text:span text:style-name="highlight_sy0">&gt;</text:span>, IEnumerable, IStgSerializable, IBound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innercontour..ctor_system.object_system.string_system.boolean" text:style-name="Internet_20_link" text:visited-style-name="Visited_20_Internet_20_Link">CartogramInnerContour(Object, String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boundsinitialized" text:style-name="Internet_20_link" text:visited-style-name="Visited_20_Internet_20_Link">BoundsInitial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cartogram" text:style-name="Internet_20_link" text:visited-style-name="Visited_20_Internet_20_Link">Cartogra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innercontour.isadditional" text:style-name="Internet_20_link" text:visited-style-name="Visited_20_Internet_20_Link">IsAddition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add_topomatic.cad.foundation.vector2d" text:style-name="Internet_20_link" text:visited-style-name="Visited_20_Internet_20_Link">Add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contains_topomatic.cad.foundation.vector2d" text:style-name="Internet_20_link" text:visited-style-name="Visited_20_Internet_20_Link">Contains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copyto_arr_topomatic.cad.foundation.vector2d_system.int32" text:style-name="Internet_20_link" text:visited-style-name="Visited_20_Internet_20_Link">CopyTo(Vector2D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indexof_topomatic.cad.foundation.vector2d" text:style-name="Internet_20_link" text:visited-style-name="Visited_20_Internet_20_Link">IndexOf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insert_system.int32_topomatic.cad.foundation.vector2d" text:style-name="Internet_20_link" text:visited-style-name="Visited_20_Internet_20_Link">Insert(Int32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innercontour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cartogramcontou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remove_topomatic.cad.foundation.vector2d" text:style-name="Internet_20_link" text:visited-style-name="Visited_20_Internet_20_Link">Remove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innercontour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cartogramcontou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" text:style-name="Internet_20_link" text:visited-style-name="Visited_20_Internet_20_Link">CartogramContou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innercontour</dc:title>
  </office:meta>
</office:document-meta>
</file>