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node"/><text:bookmark-start text:name="__RefHeading___структура_cartogramnode_1"/><text:bookmark-start text:name="структура_cartogramnode"/>Структура CartogramNode<text:bookmark-end text:name="__RefHeading___структура_cartogramnode_1"/><text:bookmark-end text:name="структура_cartogram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artogramNod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workelevation" text:style-name="Internet_20_link" text:visited-style-name="Visited_20_Internet_20_Link">WorkElev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loadfromstg_topomatic.stg.stgnode_topomatic.cartograms.cartogramnode" text:style-name="Internet_20_link" text:visited-style-name="Visited_20_Internet_20_Link">LoadFromStg(StgNode, Cartogram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savetostg_topomatic.cartograms.cartogramnode_topomatic.stg.stgnode" text:style-name="Internet_20_link" text:visited-style-name="Visited_20_Internet_20_Link">SaveToStg(CartogramNode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savetostg_topomatic.cartograms.cartogramnode_topomatic.stg.stgnode_topomatic.cartograms.cartogramnode" text:style-name="Internet_20_link" text:visited-style-name="Visited_20_Internet_20_Link">SaveToStg(CartogramNode, StgNode, Cartogram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savetostg_topomatic.stg.stgnode_topomatic.cartograms.cartogramnode" text:style-name="Internet_20_link" text:visited-style-name="Visited_20_Internet_20_Link">SaveToStg(StgNode, Cartogram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additional" text:style-name="Internet_20_link" text:visited-style-name="Visited_20_Internet_20_Link">Additio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earthelevation" text:style-name="Internet_20_link" text:visited-style-name="Visited_20_Internet_20_Link">Earth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node.projectelevation" text:style-name="Internet_20_link" text:visited-style-name="Visited_20_Internet_20_Link">ProjectElev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node</dc:title>
  </office:meta>
</office:document-meta>
</file>