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editableitems.cartogrameditableitem"/><text:bookmark-start text:name="__RefHeading___класс_cartogrameditableitem_1"/><text:bookmark-start text:name="класс_cartogrameditableitem"/>Класс CartogramEditableItem<text:bookmark-end text:name="__RefHeading___класс_cartogrameditableitem_1"/><text:bookmark-end text:name="класс_cartogram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editableitems" text:style-name="Internet_20_link" text:visited-style-name="Visited_20_Internet_20_Link">Topomatic.Cartograms.EditableIte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Cartograms.EditableItems.Cartogram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.ctor_system.object" text:style-name="Internet_20_link" text:visited-style-name="Visited_20_Internet_20_Link">Cartogram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additionalangle" text:style-name="Internet_20_link" text:visited-style-name="Visited_20_Internet_20_Link">Addition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drawleader" text:style-name="Internet_20_link" text:visited-style-name="Visited_20_Internet_20_Link">Draw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editableitems.cartogrameditableitem</dc:title>
  </office:meta>
</office:document-meta>
</file>