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editableitems.cartogrameditableitemskey"/><text:bookmark-start text:name="__RefHeading___класс_cartogrameditableitemskey_1"/><text:bookmark-start text:name="класс_cartogrameditableitemskey"/>Класс CartogramEditableItemsKey<text:bookmark-end text:name="__RefHeading___класс_cartogrameditableitemskey_1"/><text:bookmark-end text:name="класс_cartogrameditableitems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editableitems" text:style-name="Internet_20_link" text:visited-style-name="Visited_20_Internet_20_Link">Topomatic.Cartograms.EditableIte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_Last"> Topomatic.Cartograms.EditableItems.CartogramEditableItemsKe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rtogramEditableItemsKey <text:span text:style-name="highlight_sy0">:</text:span> EditableItems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skey..ctor_topomatic.cartograms.editableitems.ekeytype_system.int32_system.int32_system.int32" text:style-name="Internet_20_link" text:visited-style-name="Visited_20_Internet_20_Link">CartogramEditableItemsKey(eKeyType, Int32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skey.cellnumber" text:style-name="Internet_20_link" text:visited-style-name="Visited_20_Internet_20_Link">Cell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skey.contourindex" text:style-name="Internet_20_link" text:visited-style-name="Visited_20_Internet_20_Link">Contou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skey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skey.nodeindex" text:style-name="Internet_20_link" text:visited-style-name="Visited_20_Internet_20_Link">Node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s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editableitems.cartogrameditableitems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editableitems.cartogrameditableitemskey</dc:title>
  </office:meta>
</office:document-meta>
</file>