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editableitems.cartogrameditableitemskey.savetostg_topomatic.stg.stgnode"/><text:bookmark-start text:name="__RefHeading___метод_cartogrameditableitemskey.savetostg_stgnode_1"/><text:bookmark-start text:name="метод_cartogrameditableitemskey.savetostg_stgnode"/>Метод CartogramEditableItemsKey.SaveToStg(StgNode)<text:bookmark-end text:name="__RefHeading___метод_cartogrameditableitemskey.savetostg_stgnode_1"/><text:bookmark-end text:name="метод_cartogrameditableitemskey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editableitems" text:style-name="Internet_20_link" text:visited-style-name="Visited_20_Internet_20_Link">Topomatic.Cartograms.EditableIte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editableitems.cartogrameditableitemskey.savetostg_topomatic.stg.stgnode</dc:title>
  </office:meta>
</office:document-meta>
</file>