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icartogrambuilder"/><text:bookmark-start text:name="__RefHeading___интерфейс_icartogrambuilder_1"/><text:bookmark-start text:name="интерфейс_icartogrambuilder"/>Интерфейс ICartogramBuilder<text:bookmark-end text:name="__RefHeading___интерфейс_icartogrambuilder_1"/><text:bookmark-end text:name="интерфейс_icartogram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artogramBuild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icartogrambuilder.build_topomatic.cartograms.cartogramcache" text:style-name="Internet_20_link" text:visited-style-name="Visited_20_Internet_20_Link">Build(CartogramCach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icartogrambuilder</dc:title>
  </office:meta>
</office:document-meta>
</file>