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icartogramcontainer"/><text:bookmark-start text:name="__RefHeading___интерфейс_icartogramcontainer_1"/><text:bookmark-start text:name="интерфейс_icartogramcontainer"/>Интерфейс ICartogramContainer<text:bookmark-end text:name="__RefHeading___интерфейс_icartogramcontainer_1"/><text:bookmark-end text:name="интерфейс_icartogram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artogram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icartogramcontainer.cartogram" text:style-name="Internet_20_link" text:visited-style-name="Visited_20_Internet_20_Link">Cartogra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icartogramcontainer</dc:title>
  </office:meta>
</office:document-meta>
</file>