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artograminfostyle"/><text:bookmark-start text:name="__RefHeading___класс_cartograminfostyle_1"/><text:bookmark-start text:name="класс_cartograminfostyle"/>Класс CartogramInfoStyle<text:bookmark-end text:name="__RefHeading___класс_cartograminfostyle_1"/><text:bookmark-end text:name="класс_cartograminfo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CartogramInfo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Info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..ctor_topomatic.cartograms.style.cartogramstyle" text:style-name="Internet_20_link" text:visited-style-name="Visited_20_Internet_20_Link">CartogramInfo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artograminfostyle</dc:title>
  </office:meta>
</office:document-meta>
</file>