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artogramlayerstyleitem"/><text:bookmark-start text:name="__RefHeading___класс_cartogramlayerstyleitem_1"/><text:bookmark-start text:name="класс_cartogramlayerstyleitem"/>Класс CartogramLayerStyleItem<text:bookmark-end text:name="__RefHeading___класс_cartogramlayerstyleitem_1"/><text:bookmark-end text:name="класс_cartogramlayer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Topomatic.Cartograms.Style.CartogramLayerStyleItem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rtograms.style.cartograminfostyle" text:style-name="Internet_20_link" text:visited-style-name="Visited_20_Internet_20_Link">Topomatic.Cartograms.Style.CartogramInfo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cellstyle" text:style-name="Internet_20_link" text:visited-style-name="Visited_20_Internet_20_Link">Topomatic.Cartograms.Style.Cell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contourstyle" text:style-name="Internet_20_link" text:visited-style-name="Visited_20_Internet_20_Link">Topomatic.Cartograms.Style.Contour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cuthatchstyle" text:style-name="Internet_20_link" text:visited-style-name="Visited_20_Internet_20_Link">Topomatic.Cartograms.Style.CutHatch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cutstyle" text:style-name="Internet_20_link" text:visited-style-name="Visited_20_Internet_20_Link">Topomatic.Cartograms.Style.Cut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earthelevationstyle" text:style-name="Internet_20_link" text:visited-style-name="Visited_20_Internet_20_Link">Topomatic.Cartograms.Style.EarthElevation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fillhatchstyle" text:style-name="Internet_20_link" text:visited-style-name="Visited_20_Internet_20_Link">Topomatic.Cartograms.Style.FillHatch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fillstyle" text:style-name="Internet_20_link" text:visited-style-name="Visited_20_Internet_20_Link">Topomatic.Cartograms.Style.Fill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gridstyle" text:style-name="Internet_20_link" text:visited-style-name="Visited_20_Internet_20_Link">Topomatic.Cartograms.Style.Grid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nodestyle" text:style-name="Internet_20_link" text:visited-style-name="Visited_20_Internet_20_Link">Topomatic.Cartograms.Style.Node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nulllinestyle" text:style-name="Internet_20_link" text:visited-style-name="Visited_20_Internet_20_Link">Topomatic.Cartograms.Style.NullLineStyle</text:a></text:p>
                    </text:list-item>
                    <text:list-item>
                      <text:p text:style-name="List_20_1_Content"> <text:a xlink:type="simple" xlink:href="https://help.topomatic.ru/next/doku.php?id=developers:references:topomatic.cartograms.style.projectelevationstyle" text:style-name="Internet_20_link" text:visited-style-name="Visited_20_Internet_20_Link">Topomatic.Cartograms.Style.ProjectElevationStyl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rtograms.style.workelevationstyle" text:style-name="Internet_20_link" text:visited-style-name="Visited_20_Internet_20_Link">Topomatic.Cartograms.Style.WorkElevationStyl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rtogramLayerStyleItem <text:span text:style-name="highlight_sy0">:</text:span> Cartogram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.ctor_topomatic.cartograms.style.cartogramstyle" text:style-name="Internet_20_link" text:visited-style-name="Visited_20_Internet_20_Link">CartogramLayerStyleItem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artogramlayerstyleitem</dc:title>
  </office:meta>
</office:document-meta>
</file>