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artogramstyle"/><text:bookmark-start text:name="__RefHeading___класс_cartogramstyle_1"/><text:bookmark-start text:name="класс_cartogramstyle"/>Класс CartogramStyle<text:bookmark-end text:name="__RefHeading___класс_cartogramstyle_1"/><text:bookmark-end text:name="класс_cartogram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rtograms.Style.Cartogram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rtogramStyle <text:span text:style-name="highlight_sy0">:</text:span> IOwned<text:span text:style-name="highlight_sy0">&lt;</text:span>Cartogram<text:span text:style-name="highlight_sy0">&gt;</text:span>, IOwned, IStgSerializable, IEnumerable<text:span text:style-name="highlight_sy0">&lt;</text:span>Cartogram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.ctor_topomatic.cartograms.cartogram" text:style-name="Internet_20_link" text:visited-style-name="Visited_20_Internet_20_Link">CartogramStyle(Cartogra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backgroundfillcolor" text:style-name="Internet_20_link" text:visited-style-name="Visited_20_Internet_20_Link">BackgroundFill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backgroundfilltype" text:style-name="Internet_20_link" text:visited-style-name="Visited_20_Internet_20_Link">BackgroundFill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cartograminfostyle" text:style-name="Internet_20_link" text:visited-style-name="Visited_20_Internet_20_Link">CartogramInfo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cellstyle" text:style-name="Internet_20_link" text:visited-style-name="Visited_20_Internet_20_Link">Cell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contourstyle" text:style-name="Internet_20_link" text:visited-style-name="Visited_20_Internet_20_Link">Contour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cuthatchstyle" text:style-name="Internet_20_link" text:visited-style-name="Visited_20_Internet_20_Link">CutHatc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cutstyle" text:style-name="Internet_20_link" text:visited-style-name="Visited_20_Internet_20_Link">Cu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earthelevationstyle" text:style-name="Internet_20_link" text:visited-style-name="Visited_20_Internet_20_Link">EarthElevat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fillhatchstyle" text:style-name="Internet_20_link" text:visited-style-name="Visited_20_Internet_20_Link">FillHatc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fillstyle" text:style-name="Internet_20_link" text:visited-style-name="Visited_20_Internet_20_Link">Fill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gridstyle" text:style-name="Internet_20_link" text:visited-style-name="Visited_20_Internet_20_Link">Grid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nodesstyle" text:style-name="Internet_20_link" text:visited-style-name="Visited_20_Internet_20_Link">Node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nodestextstandardname" text:style-name="Internet_20_link" text:visited-style-name="Visited_20_Internet_20_Link">NodesText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nodestyle" text:style-name="Internet_20_link" text:visited-style-name="Visited_20_Internet_20_Link">Node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nulllinestyle" text:style-name="Internet_20_link" text:visited-style-name="Visited_20_Internet_20_Link">NullLine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precisionstyle" text:style-name="Internet_20_link" text:visited-style-name="Visited_20_Internet_20_Link">Precis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projectelevationstyle" text:style-name="Internet_20_link" text:visited-style-name="Visited_20_Internet_20_Link">ProjectElevat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volumestextstandardname" text:style-name="Internet_20_link" text:visited-style-name="Visited_20_Internet_20_Link">VolumesText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workelevationstyle" text:style-name="Internet_20_link" text:visited-style-name="Visited_20_Internet_20_Link">WorkElevation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artogramstyle</dc:title>
  </office:meta>
</office:document-meta>
</file>