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artogramstyle.projectelevationstyle"/><text:bookmark-start text:name="__RefHeading___свойство_cartogramstyle.projectelevationstyle_1"/><text:bookmark-start text:name="свойство_cartogramstyle.projectelevationstyle"/>Свойство CartogramStyle.ProjectElevationStyle<text:bookmark-end text:name="__RefHeading___свойство_cartogramstyle.projectelevationstyle_1"/><text:bookmark-end text:name="свойство_cartogramstyle.projectelev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jectElevationStyle ProjectElevation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rtograms.style.projectelevationstyle" text:style-name="Internet_20_link" text:visited-style-name="Visited_20_Internet_20_Link">Topomatic.Cartograms.Style.ProjectElevation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artogramstyle.projectelevationstyle</dc:title>
  </office:meta>
</office:document-meta>
</file>