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artogramstyleitem"/><text:bookmark-start text:name="__RefHeading___класс_cartogramstyleitem_1"/><text:bookmark-start text:name="класс_cartogramstyleitem"/>Класс CartogramStyleItem<text:bookmark-end text:name="__RefHeading___класс_cartogramstyleitem_1"/><text:bookmark-end text:name="класс_cartogram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rtograms.Style.CartogramStyleItem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</text:list-item>
                <text:list-item>
                  <text:p text:style-name="List_20_1_Content"> <text:a xlink:type="simple" xlink:href="https://help.topomatic.ru/next/doku.php?id=developers:references:topomatic.cartograms.style.nodesstyle" text:style-name="Internet_20_link" text:visited-style-name="Visited_20_Internet_20_Link">Topomatic.Cartograms.Style.NodesStyle</text:a></text:p>
                </text:list-item>
                <text:list-item>
                  <text:p text:style-name="List_20_1_Content_Last"> <text:a xlink:type="simple" xlink:href="https://help.topomatic.ru/next/doku.php?id=developers:references:topomatic.cartograms.style.precisionstyle" text:style-name="Internet_20_link" text:visited-style-name="Visited_20_Internet_20_Link">Topomatic.Cartograms.Style.PrecisionStyl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rtogramStyleItem <text:span text:style-name="highlight_sy0">:</text:span>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.ctor_topomatic.cartograms.style.cartogramstyle" text:style-name="Internet_20_link" text:visited-style-name="Visited_20_Internet_20_Link">CartogramStyleItem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artogramstyleitem</dc:title>
  </office:meta>
</office:document-meta>
</file>