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ontourstyle"/><text:bookmark-start text:name="__RefHeading___класс_contourstyle_1"/><text:bookmark-start text:name="класс_contourstyle"/>Класс ContourStyle<text:bookmark-end text:name="__RefHeading___класс_contourstyle_1"/><text:bookmark-end text:name="класс_contour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Contour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tourStyle <text:span text:style-name="highlight_sy0">:</text:span> CartogramLayerStyleItem,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ontourstyle..ctor_topomatic.cartograms.style.cartogramstyle" text:style-name="Internet_20_link" text:visited-style-name="Visited_20_Internet_20_Link">Contour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ontour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ontour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ontour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ontour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ontourstyle</dc:title>
  </office:meta>
</office:document-meta>
</file>