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cuthatchstyle"/><text:bookmark-start text:name="__RefHeading___класс_cuthatchstyle_1"/><text:bookmark-start text:name="класс_cuthatchstyle"/>Класс CutHatchStyle<text:bookmark-end text:name="__RefHeading___класс_cuthatchstyle_1"/><text:bookmark-end text:name="класс_cuthatch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  <text:list text:style-name="List_20_1">
                    <text:list-item>
                      <text:p text:style-name="List_20_1_Content_Last"> Topomatic.Cartograms.Style.CutHatch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utHatchStyle <text:span text:style-name="highlight_sy0">:</text:span> CartogramLayerStyleItem, IStgSerializable, IOwned<text:span text:style-name="highlight_sy0">&lt;</text:span>Cartogram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hatchstyle..ctor_topomatic.cartograms.style.cartogramstyle" text:style-name="Internet_20_link" text:visited-style-name="Visited_20_Internet_20_Link">CutHatch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hatchstyle.areasign" text:style-name="Internet_20_link" text:visited-style-name="Visited_20_Internet_20_Link">Area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hatchstyle.areasignguid" text:style-name="Internet_20_link" text:visited-style-name="Visited_20_Internet_20_Link">AreaSignG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hatch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hatch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hatch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uthatch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cuthatchstyle</dc:title>
  </office:meta>
</office:document-meta>
</file>