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fillhatchstyle"/><text:bookmark-start text:name="__RefHeading___класс_fillhatchstyle_1"/><text:bookmark-start text:name="класс_fillhatchstyle"/>Класс FillHatchStyle<text:bookmark-end text:name="__RefHeading___класс_fillhatchstyle_1"/><text:bookmark-end text:name="класс_fillhatch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rtograms.style.cartogramlayerstyleitem" text:style-name="Internet_20_link" text:visited-style-name="Visited_20_Internet_20_Link">Topomatic.Cartograms.Style.CartogramLayerStyleItem</text:a></text:p>
                  <text:list text:style-name="List_20_1">
                    <text:list-item>
                      <text:p text:style-name="List_20_1_Content_Last"> Topomatic.Cartograms.Style.FillHatch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illHatchStyle <text:span text:style-name="highlight_sy0">:</text:span> CartogramLayerStyleItem, IStgSerializable, IOwned<text:span text:style-name="highlight_sy0">&lt;</text:span>Cartogram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fillhatchstyle..ctor_topomatic.cartograms.style.cartogramstyle" text:style-name="Internet_20_link" text:visited-style-name="Visited_20_Internet_20_Link">FillHatchStyle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fillhatchstyle.areasign" text:style-name="Internet_20_link" text:visited-style-name="Visited_20_Internet_20_Link">Area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fillhatchstyle.areasignguid" text:style-name="Internet_20_link" text:visited-style-name="Visited_20_Internet_20_Link">AreaSignG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fillhatch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fillhatch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fillhatch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fillhatch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fillhatchstyle</dc:title>
  </office:meta>
</office:document-meta>
</file>