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fillstyle"/><text:bookmark-start text:name="__RefHeading___класс_fillstyle_1"/><text:bookmark-start text:name="класс_fillstyle"/>Класс FillStyle<text:bookmark-end text:name="__RefHeading___класс_fillstyle_1"/><text:bookmark-end text:name="класс_fill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rtograms.style.cartogramstyleitem" text:style-name="Internet_20_link" text:visited-style-name="Visited_20_Internet_20_Link">Topomatic.Cartograms.Style.Cartogram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rtograms.style.cartogramlayerstyleitem" text:style-name="Internet_20_link" text:visited-style-name="Visited_20_Internet_20_Link">Topomatic.Cartograms.Style.CartogramLayerStyleItem</text:a></text:p>
                  <text:list text:style-name="List_20_1">
                    <text:list-item>
                      <text:p text:style-name="List_20_1_Content_Last"> Topomatic.Cartograms.Style.Fill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illStyle <text:span text:style-name="highlight_sy0">:</text:span> CartogramLayerStyleItem, IStgSerializable, IOwned<text:span text:style-name="highlight_sy0">&lt;</text:span>CartogramStyle<text:span text:style-name="highlight_sy0">&gt;</text:span>, IOwned, ISingleColor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fillstyle..ctor_topomatic.cartograms.style.cartogramstyle" text:style-name="Internet_20_link" text:visited-style-name="Visited_20_Internet_20_Link">FillStyle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fill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fill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fill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fill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fillstyle</dc:title>
  </office:meta>
</office:document-meta>
</file>