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rtograms.style.gridstyle.color"/><text:bookmark-start text:name="__RefHeading___свойство_gridstyle.color_1"/><text:bookmark-start text:name="свойство_gridstyle.color"/>Свойство GridStyle.Color<text:bookmark-end text:name="__RefHeading___свойство_gridstyle.color_1"/><text:bookmark-end text:name="свойство_gridstyle.col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rtograms.style" text:style-name="Internet_20_link" text:visited-style-name="Visited_20_Internet_20_Link">Topomatic.Cartograms.Style</text:a></text:p>
        </text:list-item>
        <text:list-item>
          <text:p text:style-name="List_20_1_Content_Last"> <text:span text:style-name="Strong_20_Emphasis">Сборка:</text:span> Topomatic.Cartograms (в Topomatic.Cartogram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CadColor Color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cadcolor" text:style-name="Internet_20_link" text:visited-style-name="Visited_20_Internet_20_Link">Topomatic.Cad.Foundation.CadCol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rtograms.style.gridstyle.color</dc:title>
  </office:meta>
</office:document-meta>
</file>