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style.isinglecolorstyle"/><text:bookmark-start text:name="__RefHeading___интерфейс_isinglecolorstyle_1"/><text:bookmark-start text:name="интерфейс_isinglecolorstyle"/>Интерфейс ISingleColorStyle<text:bookmark-end text:name="__RefHeading___интерфейс_isinglecolorstyle_1"/><text:bookmark-end text:name="интерфейс_isinglecolor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.style" text:style-name="Internet_20_link" text:visited-style-name="Visited_20_Internet_20_Link">Topomatic.Cartograms.Style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ingleColorStyle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isinglecolorstyle.color" text:style-name="Internet_20_link" text:visited-style-name="Visited_20_Internet_20_Link">Colo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style.isinglecolorstyle</dc:title>
  </office:meta>
</office:document-meta>
</file>