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nodesstyle"/><text:bookmark-start text:name="__RefHeading___класс_nodesstyle_1"/><text:bookmark-start text:name="класс_nodesstyle"/>Класс NodesStyle<text:bookmark-end text:name="__RefHeading___класс_nodesstyle_1"/><text:bookmark-end text:name="класс_nod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_Last"> Topomatic.Cartograms.Style.Nodes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odesStyle <text:span text:style-name="highlight_sy0">:</text:span> Cartogram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..ctor_topomatic.cartograms.style.cartogramstyle" text:style-name="Internet_20_link" text:visited-style-name="Visited_20_Internet_20_Link">Nodes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.offsetsize" text:style-name="Internet_20_link" text:visited-style-name="Visited_20_Internet_20_Link">Offse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.pointssize" text:style-name="Internet_20_link" text:visited-style-name="Visited_20_Internet_20_Link">Point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.showzeronodes" text:style-name="Internet_20_link" text:visited-style-name="Visited_20_Internet_20_Link">ShowZeroNod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nodesstyle</dc:title>
  </office:meta>
</office:document-meta>
</file>