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style.nodestyle"/><text:bookmark-start text:name="__RefHeading___класс_nodestyle_1"/><text:bookmark-start text:name="класс_nodestyle"/>Класс NodeStyle<text:bookmark-end text:name="__RefHeading___класс_nodestyle_1"/><text:bookmark-end text:name="класс_node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.style" text:style-name="Internet_20_link" text:visited-style-name="Visited_20_Internet_20_Link">Topomatic.Cartograms.Style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rtograms.style.cartogramstyleitem" text:style-name="Internet_20_link" text:visited-style-name="Visited_20_Internet_20_Link">Topomatic.Cartograms.Style.Cartogram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rtograms.style.cartogramlayerstyleitem" text:style-name="Internet_20_link" text:visited-style-name="Visited_20_Internet_20_Link">Topomatic.Cartograms.Style.CartogramLayerStyleItem</text:a></text:p>
                  <text:list text:style-name="List_20_1">
                    <text:list-item>
                      <text:p text:style-name="List_20_1_Content_Last"> Topomatic.Cartograms.Style.NodeSty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NodeStyle <text:span text:style-name="highlight_sy0">:</text:span> CartogramLayerStyleItem, IStgSerializable, IOwned<text:span text:style-name="highlight_sy0">&lt;</text:span>CartogramStyle<text:span text:style-name="highlight_sy0">&gt;</text:span>, IOwned, ISingleColorSty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nodestyle..ctor_topomatic.cartograms.style.cartogramstyle" text:style-name="Internet_20_link" text:visited-style-name="Visited_20_Internet_20_Link">NodeStyle(Cartogram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nodestyle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nodestyle.offsetsize" text:style-name="Internet_20_link" text:visited-style-name="Visited_20_Internet_20_Link">Offset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styleitem" text:style-name="Internet_20_link" text:visited-style-name="Visited_20_Internet_20_Link">Cartogram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nodestyle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color" text:style-name="Internet_20_link" text:visited-style-name="Visited_20_Internet_20_Link">GetDwgCol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enable" text:style-name="Internet_20_link" text:visited-style-name="Visited_20_Internet_20_Link">GetDwg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layer" text:style-name="Internet_20_link" text:visited-style-name="Visited_20_Internet_20_Link">GetDwgLay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visible" text:style-name="Internet_20_link" text:visited-style-name="Visited_20_Internet_20_Link">GetDwg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node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rtograms.style.cartogram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node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rtograms.style.cartogram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setdwgenable_system.boolean" text:style-name="Internet_20_link" text:visited-style-name="Visited_20_Internet_20_Link">SetDwgEna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setdwgvisible_system.boolean" text:style-name="Internet_20_link" text:visited-style-name="Visited_20_Internet_20_Link">SetDwgVisi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style.nodestyle</dc:title>
  </office:meta>
</office:document-meta>
</file>