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precisionstyle"/><text:bookmark-start text:name="__RefHeading___класс_precisionstyle_1"/><text:bookmark-start text:name="класс_precisionstyle"/>Класс PrecisionStyle<text:bookmark-end text:name="__RefHeading___класс_precisionstyle_1"/><text:bookmark-end text:name="класс_precis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_Last"> Topomatic.Cartograms.Style.Precisi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ecisionStyle <text:span text:style-name="highlight_sy0">:</text:span> Cartogram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..ctor_topomatic.cartograms.style.cartogramstyle" text:style-name="Internet_20_link" text:visited-style-name="Visited_20_Internet_20_Link">Precision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.elevationdigits" text:style-name="Internet_20_link" text:visited-style-name="Visited_20_Internet_20_Link">Elevation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.volumedigits" text:style-name="Internet_20_link" text:visited-style-name="Visited_20_Internet_20_Link">VolumeDigi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.elevationtostr_system.double" text:style-name="Internet_20_link" text:visited-style-name="Visited_20_Internet_20_Link">Elevation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.volumetostr_system.double" text:style-name="Internet_20_link" text:visited-style-name="Visited_20_Internet_20_Link">VolumeToStr(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precisionstyle</dc:title>
  </office:meta>
</office:document-meta>
</file>