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volumeitem"/><text:bookmark-start text:name="__RefHeading___структура_volumeitem_1"/><text:bookmark-start text:name="структура_volumeitem"/>Структура VolumeItem<text:bookmark-end text:name="__RefHeading___структура_volumeitem_1"/><text:bookmark-end text:name="структура_volum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VolumeItem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volumeitem.cutarea" text:style-name="Internet_20_link" text:visited-style-name="Visited_20_Internet_20_Link">Cu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volumeitem.cutvolume" text:style-name="Internet_20_link" text:visited-style-name="Visited_20_Internet_20_Link">CutVolu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volume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volumeitem.fillarea" text:style-name="Internet_20_link" text:visited-style-name="Visited_20_Internet_20_Link">Fill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volumeitem.fillvolume" text:style-name="Internet_20_link" text:visited-style-name="Visited_20_Internet_20_Link">FillVolu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volumeitem</dc:title>
  </office:meta>
</office:document-meta>
</file>