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board"/><text:bookmark-start text:name="__RefHeading___класс_cdsboard_1"/><text:bookmark-start text:name="класс_cdsboard"/>Класс CdsBoard<text:bookmark-end text:name="__RefHeading___класс_cdsboard_1"/><text:bookmark-end text:name="класс_cdsboard"/></text:h>
      <text:p text:style-name="Text_20_body"> Абстрактный щит зна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  <text:list text:style-name="List_20_1">
                                <text:list-item>
                                  <text:p text:style-name="List_20_1_Content"> Topomatic.Cds.Boards.CdsBoard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ds.boards.cdsdirectionboard" text:style-name="Internet_20_link" text:visited-style-name="Visited_20_Internet_20_Link">Topomatic.Cds.Boards.CdsDirectionBoard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ds.boards.cdsguideboard" text:style-name="Internet_20_link" text:visited-style-name="Visited_20_Internet_20_Link">Topomatic.Cds.Boards.CdsGuideBoard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ds.boards.cdsobjectnameboard" text:style-name="Internet_20_link" text:visited-style-name="Visited_20_Internet_20_Link">Topomatic.Cds.Boards.CdsObjectNameBoard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ds.boards.cdsrouteboard" text:style-name="Internet_20_link" text:visited-style-name="Visited_20_Internet_20_Link">Topomatic.Cds.Boards.CdsRouteBoard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ds.boards.cdsuserboard" text:style-name="Internet_20_link" text:visited-style-name="Visited_20_Internet_20_Link">Topomatic.Cds.Boards.CdsUserBoard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Board <text:span text:style-name="highlight_sy0">:</text:span> CdsCoordinateEssence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.ctor_system.object" text:style-name="Internet_20_link" text:visited-style-name="Visited_20_Internet_20_Link">CdsBoar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boardsize" text:style-name="Internet_20_link" text:visited-style-name="Visited_20_Internet_20_Link">Boar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color" text:style-name="Internet_20_link" text:visited-style-name="Visited_20_Internet_20_Link">Edg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" text:style-name="Internet_20_link" text:visited-style-name="Visited_20_Internet_20_Link">EdgeRadius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positions" text:style-name="Internet_20_link" text:visited-style-name="Visited_20_Internet_20_Link">EdgeRadiusDimension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width" text:style-name="Internet_20_link" text:visited-style-name="Visited_20_Internet_20_Link">Edg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hp" text:style-name="Internet_20_link" text:visited-style-name="Visited_20_Internet_20_Link">H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identwidth" text:style-name="Internet_20_link" text:visited-style-name="Visited_20_Internet_20_Link">Iden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alsize" text:style-name="Internet_20_link" text:visited-style-name="Visited_20_Internet_20_Link">Real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height" text:style-name="Internet_20_link" text:visited-style-name="Visited_20_Internet_20_Link">Us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width" text:style-name="Internet_20_link" text:visited-style-name="Visited_20_Internet_20_Link">Us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board</dc:title>
  </office:meta>
</office:document-meta>
</file>