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oards.cdsboard.realsize"/><text:bookmark-start text:name="__RefHeading___свойство_cdsboard.realsize_1"/><text:bookmark-start text:name="свойство_cdsboard.realsize"/>Свойство CdsBoard.RealSize<text:bookmark-end text:name="__RefHeading___свойство_cdsboard.realsize_1"/><text:bookmark-end text:name="свойство_cdsboard.realsiz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boards" text:style-name="Internet_20_link" text:visited-style-name="Visited_20_Internet_20_Link">Topomatic.Cds.Boar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RealSiz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oards.cdsboard.realsize</dc:title>
  </office:meta>
</office:document-meta>
</file>