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boards.cdsdirectionboard"/><text:bookmark-start text:name="__RefHeading___класс_cdsdirectionboard_1"/><text:bookmark-start text:name="класс_cdsdirectionboard"/>Класс CdsDirectionBoard<text:bookmark-end text:name="__RefHeading___класс_cdsdirectionboard_1"/><text:bookmark-end text:name="класс_cdsdirectionboard"/></text:h>
      <text:p text:style-name="Text_20_body"> 6.10.1, он же 6.12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boards" text:style-name="Internet_20_link" text:visited-style-name="Visited_20_Internet_20_Link">Topomatic.Cds.Boar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cdsdecoratoressence" text:style-name="Internet_20_link" text:visited-style-name="Visited_20_Internet_20_Link">Topomatic.Cds.CdsDecoratorEssence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decorators.cdscoordinateessence" text:style-name="Internet_20_link" text:visited-style-name="Visited_20_Internet_20_Link">Topomatic.Cds.Decorators.CdsCoordinateEssence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ds.boards.cdsboard" text:style-name="Internet_20_link" text:visited-style-name="Visited_20_Internet_20_Link">Topomatic.Cds.Boards.CdsBoard</text:a></text:p>
                                  <text:list text:style-name="List_20_1">
                                    <text:list-item>
                                      <text:p text:style-name="List_20_1_Content_Last"> Topomatic.Cds.Boards.CdsDirectionBoard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dsDirectionBoard <text:span text:style-name="highlight_sy0">:</text:span> CdsBoard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directionboard..ctor_system.object" text:style-name="Internet_20_link" text:visited-style-name="Visited_20_Internet_20_Link">CdsDirectionBoard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boardsize" text:style-name="Internet_20_link" text:visited-style-name="Visited_20_Internet_20_Link">Board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ecoratoressence.decoratedessence" text:style-name="Internet_20_link" text:visited-style-name="Visited_20_Internet_20_Link">DecoratedEss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decoratoressence" text:style-name="Internet_20_link" text:visited-style-name="Visited_20_Internet_20_Link">CdsDecorator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color" text:style-name="Internet_20_link" text:visited-style-name="Visited_20_Internet_20_Link">Edge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radiusdimension" text:style-name="Internet_20_link" text:visited-style-name="Visited_20_Internet_20_Link">EdgeRadius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radiusdimensionpositions" text:style-name="Internet_20_link" text:visited-style-name="Visited_20_Internet_20_Link">EdgeRadius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width" text:style-name="Internet_20_link" text:visited-style-name="Visited_20_Internet_20_Link">Edge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hp" text:style-name="Internet_20_link" text:visited-style-name="Visited_20_Internet_20_Link">H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identwidth" text:style-name="Internet_20_link" text:visited-style-name="Visited_20_Internet_20_Link">Ident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number" text:style-name="Internet_20_link" text:visited-style-name="Visited_20_Internet_20_Link">Numb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paddings" text:style-name="Internet_20_link" text:visited-style-name="Visited_20_Internet_20_Link">Paddin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decorators.cdscoordinateessence" text:style-name="Internet_20_link" text:visited-style-name="Visited_20_Internet_20_Link">CdsCoordinate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realsize" text:style-name="Internet_20_link" text:visited-style-name="Visited_20_Internet_20_Link">Real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userheight" text:style-name="Internet_20_link" text:visited-style-name="Visited_20_Internet_20_Link">User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userwidth" text:style-name="Internet_20_link" text:visited-style-name="Visited_20_Internet_20_Link">User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x" text:style-name="Internet_20_link" text:visited-style-name="Visited_20_Internet_20_Link">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decorators.cdscoordinateessence" text:style-name="Internet_20_link" text:visited-style-name="Visited_20_Internet_20_Link">CdsCoordinate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y" text:style-name="Internet_20_link" text:visited-style-name="Visited_20_Internet_20_Link">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decorators.cdscoordinateessence" text:style-name="Internet_20_link" text:visited-style-name="Visited_20_Internet_20_Link">CdsCoordinateEssenc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boards.cdsdirectionboard</dc:title>
  </office:meta>
</office:document-meta>
</file>