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oards.cdsguideboard"/><text:bookmark-start text:name="__RefHeading___класс_cdsguideboard_1"/><text:bookmark-start text:name="класс_cdsguideboard"/>Класс CdsGuideBoard<text:bookmark-end text:name="__RefHeading___класс_cdsguideboard_1"/><text:bookmark-end text:name="класс_cdsguideboard"/></text:h>
      <text:p text:style-name="Text_20_body"> 6.10.2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boards" text:style-name="Internet_20_link" text:visited-style-name="Visited_20_Internet_20_Link">Topomatic.Cds.Boar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decorators.cdscoordinateessence" text:style-name="Internet_20_link" text:visited-style-name="Visited_20_Internet_20_Link">Topomatic.Cds.Decorators.CdsCoordinateEssence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boards.cdsboard" text:style-name="Internet_20_link" text:visited-style-name="Visited_20_Internet_20_Link">Topomatic.Cds.Boards.CdsBoard</text:a></text:p>
                                  <text:list text:style-name="List_20_1">
                                    <text:list-item>
                                      <text:p text:style-name="List_20_1_Content_Last"> Topomatic.Cds.Boards.CdsGuideBoard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GuideBoard <text:span text:style-name="highlight_sy0">:</text:span> CdsBoard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guideboard..ctor_system.object" text:style-name="Internet_20_link" text:visited-style-name="Visited_20_Internet_20_Link">CdsGuideBoard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boardsize" text:style-name="Internet_20_link" text:visited-style-name="Visited_20_Internet_20_Link">Boar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color" text:style-name="Internet_20_link" text:visited-style-name="Visited_20_Internet_20_Link">Edge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" text:style-name="Internet_20_link" text:visited-style-name="Visited_20_Internet_20_Link">Edge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positions" text:style-name="Internet_20_link" text:visited-style-name="Visited_20_Internet_20_Link">Edge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width" text:style-name="Internet_20_link" text:visited-style-name="Visited_20_Internet_20_Link">Edg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hp" text:style-name="Internet_20_link" text:visited-style-name="Visited_20_Internet_20_Link">H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identwidth" text:style-name="Internet_20_link" text:visited-style-name="Visited_20_Internet_20_Link">Iden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paddings" text:style-name="Internet_20_link" text:visited-style-name="Visited_20_Internet_20_Link">Padd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alsize" text:style-name="Internet_20_link" text:visited-style-name="Visited_20_Internet_20_Link">Re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height" text:style-name="Internet_20_link" text:visited-style-name="Visited_20_Internet_20_Link">Us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width" text:style-name="Internet_20_link" text:visited-style-name="Visited_20_Internet_20_Link">User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guideboard.beak_hp_koeff" text:style-name="Internet_20_link" text:visited-style-name="Visited_20_Internet_20_Link">BEAK_HP_KOEF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guideboard.beak_value" text:style-name="Internet_20_link" text:visited-style-name="Visited_20_Internet_20_Link">BEAK_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oards.cdsguideboard</dc:title>
  </office:meta>
</office:document-meta>
</file>