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routeboard"/><text:bookmark-start text:name="__RefHeading___класс_cdsrouteboard_1"/><text:bookmark-start text:name="класс_cdsrouteboard"/>Класс CdsRouteBoard<text:bookmark-end text:name="__RefHeading___класс_cdsrouteboard_1"/><text:bookmark-end text:name="класс_cdsroute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_Last"> Topomatic.Cds.Boards.CdsRouteBoar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RouteBoard <text:span text:style-name="highlight_sy0">:</text:span> Cds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routeboard..ctor_system.object" text:style-name="Internet_20_link" text:visited-style-name="Visited_20_Internet_20_Link">CdsRoute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routeboard</dc:title>
  </office:meta>
</office:document-meta>
</file>