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boards.cdssettlementboard"/><text:bookmark-start text:name="__RefHeading___класс_cdssettlementboard_1"/><text:bookmark-start text:name="класс_cdssettlementboard"/>Класс CdsSettlementBoard<text:bookmark-end text:name="__RefHeading___класс_cdssettlementboard_1"/><text:bookmark-end text:name="класс_cdssettlementboard"/></text:h>
      <text:p text:style-name="Text_20_body"> Щит для знаков-наименований населенного пункта (5.23.1, 5.24.1, 5.25, 5.26)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boards" text:style-name="Internet_20_link" text:visited-style-name="Visited_20_Internet_20_Link">Topomatic.Cds.Boar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cdsdecoratoressence" text:style-name="Internet_20_link" text:visited-style-name="Visited_20_Internet_20_Link">Topomatic.Cds.CdsDecoratorEssence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decorators.cdscoordinateessence" text:style-name="Internet_20_link" text:visited-style-name="Visited_20_Internet_20_Link">Topomatic.Cds.Decorators.CdsCoordinateEssence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ds.boards.cdsboard" text:style-name="Internet_20_link" text:visited-style-name="Visited_20_Internet_20_Link">Topomatic.Cds.Boards.CdsBoard</text:a>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ds.boards.cdsobjectnameboard" text:style-name="Internet_20_link" text:visited-style-name="Visited_20_Internet_20_Link">Topomatic.Cds.Boards.CdsObjectNameBoard</text:a></text:p>
                                      <text:list text:style-name="List_20_1">
                                        <text:list-item>
                                          <text:p text:style-name="List_20_1_Content_Last"> Topomatic.Cds.Boards.CdsSettlementBoard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dsSettlementBoard <text:span text:style-name="highlight_sy0">:</text:span> CdsObjectNameBoard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settlementboard..ctor_system.object" text:style-name="Internet_20_link" text:visited-style-name="Visited_20_Internet_20_Link">CdsSettlementBoard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settlementboard.bandheight" text:style-name="Internet_20_link" text:visited-style-name="Visited_20_Internet_20_Link">Band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settlementboard.bandident" text:style-name="Internet_20_link" text:visited-style-name="Visited_20_Internet_20_Link">BandId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boardsize" text:style-name="Internet_20_link" text:visited-style-name="Visited_20_Internet_20_Link">Board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decoratoressence.decoratedessence" text:style-name="Internet_20_link" text:visited-style-name="Visited_20_Internet_20_Link">DecoratedEss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decoratoressence" text:style-name="Internet_20_link" text:visited-style-name="Visited_20_Internet_20_Link">CdsDecorator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edgecolor" text:style-name="Internet_20_link" text:visited-style-name="Visited_20_Internet_20_Link">Edge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edgeradiusdimension" text:style-name="Internet_20_link" text:visited-style-name="Visited_20_Internet_20_Link">EdgeRadius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edgeradiusdimensionpositions" text:style-name="Internet_20_link" text:visited-style-name="Visited_20_Internet_20_Link">EdgeRadius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edgewidth" text:style-name="Internet_20_link" text:visited-style-name="Visited_20_Internet_20_Link">Edge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settlementboard.hasband" text:style-name="Internet_20_link" text:visited-style-name="Visited_20_Internet_20_Link">HasB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hp" text:style-name="Internet_20_link" text:visited-style-name="Visited_20_Internet_20_Link">H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identwidth" text:style-name="Internet_20_link" text:visited-style-name="Visited_20_Internet_20_Link">Ident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number" text:style-name="Internet_20_link" text:visited-style-name="Visited_20_Internet_20_Link">Numb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coordinateessence.paddings" text:style-name="Internet_20_link" text:visited-style-name="Visited_20_Internet_20_Link">Paddin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decorators.cdscoordinateessence" text:style-name="Internet_20_link" text:visited-style-name="Visited_20_Internet_20_Link">CdsCoordinate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radius" text:style-name="Internet_20_link" text:visited-style-name="Visited_20_Internet_20_Link">Radiu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realsize" text:style-name="Internet_20_link" text:visited-style-name="Visited_20_Internet_20_Link">Real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userheight" text:style-name="Internet_20_link" text:visited-style-name="Visited_20_Internet_20_Link">User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userwidth" text:style-name="Internet_20_link" text:visited-style-name="Visited_20_Internet_20_Link">User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coordinateessence.x" text:style-name="Internet_20_link" text:visited-style-name="Visited_20_Internet_20_Link">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decorators.cdscoordinateessence" text:style-name="Internet_20_link" text:visited-style-name="Visited_20_Internet_20_Link">CdsCoordinate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coordinateessence.y" text:style-name="Internet_20_link" text:visited-style-name="Visited_20_Internet_20_Link">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decorators.cdscoordinateessence" text:style-name="Internet_20_link" text:visited-style-name="Visited_20_Internet_20_Link">CdsCoordinateEssenc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settlementboard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settlementboard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oards.cdsboard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boards.cdsboard" text:style-name="Internet_20_link" text:visited-style-name="Visited_20_Internet_20_Link">CdsBoard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boards.cdssettlementboard</dc:title>
  </office:meta>
</office:document-meta>
</file>