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userboard"/><text:bookmark-start text:name="__RefHeading___класс_cdsuserboard_1"/><text:bookmark-start text:name="класс_cdsuserboard"/>Класс CdsUserBoard<text:bookmark-end text:name="__RefHeading___класс_cdsuserboard_1"/><text:bookmark-end text:name="класс_cdsuserbo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  <text:list text:style-name="List_20_1">
                                    <text:list-item>
                                      <text:p text:style-name="List_20_1_Content_Last"> Topomatic.Cds.Boards.CdsUserBoar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UserBoard <text:span text:style-name="highlight_sy0">:</text:span> CdsBoard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userboard..ctor_system.object" text:style-name="Internet_20_link" text:visited-style-name="Visited_20_Internet_20_Link">CdsUser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userboard</dc:title>
  </office:meta>
</office:document-meta>
</file>