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ranchthreedirectionloader"/><text:bookmark-start text:name="__RefHeading___класс_branchthreedirectionloader_1"/><text:bookmark-start text:name="класс_branchthreedirectionloader"/>Класс BranchThreeDirectionLoader<text:bookmark-end text:name="__RefHeading___класс_branchthreedirectionloader_1"/><text:bookmark-end text:name="класс_branchthreedirec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branchthreedirection" text:style-name="Internet_20_link" text:visited-style-name="Visited_20_Internet_20_Link">Topomatic.Cds.Elements.Pointers.BranchThreeDirection</text:a>&gt;</text:p>
              <text:list text:style-name="List_20_1">
                <text:list-item>
                  <text:p text:style-name="List_20_1_Content_Last"> Topomatic.Cds.BranchThreeDirec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ranchThreeDirectionLoader <text:span text:style-name="highlight_sy0">:</text:span> CdsPointerElementLoader<text:span text:style-name="highlight_sy0">&lt;</text:span>BranchThreeDir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ranchthreedirectionloader..ctor" text:style-name="Internet_20_link" text:visited-style-name="Visited_20_Internet_20_Link">BranchThreeDirection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ranchthreedirectionloader.loadfromstg_topomatic.cds.elements.pointers.branchthreedirection_topomatic.stg.stgnode" text:style-name="Internet_20_link" text:visited-style-name="Visited_20_Internet_20_Link">LoadFromStg(BranchThreeDirec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branchthreedirection_topomatic.stg.stgnode" text:style-name="Internet_20_link" text:visited-style-name="Visited_20_Internet_20_Link">LoadFromStg(BranchThreeDirec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ranchthreedirectionloader</dc:title>
  </office:meta>
</office:document-meta>
</file>